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sgalt" svg:font-family="Asgalt" style:font-pitch="variable"/>
    <style:font-face style:name="URW Chancery L" svg:font-family="'URW Chancery L'" style:font-pitch="variable"/>
    <style:font-face style:name="URW Palladio L" svg:font-family="'URW Palladio L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URW Chancery L" fo:font-size="60pt" style:font-size-asian="60pt" style:font-size-complex="60pt"/>
    </style:style>
    <style:style style:name="P3" style:family="paragraph" style:parent-style-name="Standard">
      <style:paragraph-properties fo:text-align="start" style:justify-single-word="false"/>
      <style:text-properties style:font-name="Century Schoolbook L" fo:font-size="26pt" style:font-size-asian="22.75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Century Schoolbook L" fo:font-size="26pt" style:font-size-asian="22.75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Century Schoolbook L" fo:font-size="66pt" style:font-size-asian="57.75pt" style:font-size-complex="66pt"/>
    </style:style>
    <style:style style:name="P6" style:family="paragraph" style:parent-style-name="Standard">
      <style:paragraph-properties fo:text-align="center" style:justify-single-word="false"/>
      <style:text-properties style:font-name="Century Schoolbook L" fo:font-size="10pt" style:font-size-asian="8.75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entury Schoolbook L" fo:font-size="10pt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entury Schoolbook L" fo:font-size="10pt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entury Schoolbook L" fo:font-size="72pt" style:font-size-asian="63pt" style:font-size-complex="72pt"/>
    </style:style>
    <style:style style:name="P10" style:family="paragraph" style:parent-style-name="Standard">
      <style:paragraph-properties fo:text-align="center" style:justify-single-word="false"/>
      <style:text-properties style:font-name="Century Schoolbook L" fo:font-size="8pt" style:font-size-asian="7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Century Schoolbook L" fo:font-size="8pt" style:font-size-asian="7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entury Schoolbook L" fo:font-size="10.5pt" style:font-size-asian="9.14999961853027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Century Schoolbook L" fo:font-size="10.5pt" style:font-size-asian="9.14999961853027pt" style:font-size-complex="10.5pt"/>
    </style:style>
    <style:style style:name="P14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start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BPAGE STORYBOARD</text:p>
      <text:p text:style-name="P1"/>
      <text:p text:style-name="P1"/>
      <text:p text:style-name="P3">Title : Amirah's site</text:p>
      <text:p text:style-name="P3">Author : Che Nur Amirah Bt Che Nashrudin</text:p>
      <text:p text:style-name="P3">URL : www.geocities.ws/cnamirah</text:p>
      <text:p text:style-name="P3">Web Server : Geocities</text:p>
      <text:p text:style-name="P3">Web Application Software : Geocities and compozer</text:p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HOME PAGE</text:p>
      <text:p text:style-name="P4"><draw:custom-shape text:anchor-type="paragraph" draw:z-index="0" draw:style-name="gr1" svg:width="3.9378in" svg:height="0.2189in" svg:x="2.6201in" svg:y="0.1445in"><text:p/><draw:enhanced-geometry svg:viewBox="0 0 21600 21600" draw:type="rectangle" draw:enhanced-path="M 0 0 L 21600 0 21600 21600 0 21600 0 0 Z N"/></draw:custom-shape><draw:line text:anchor-type="paragraph" draw:z-index="1" draw:style-name="gr2" draw:text-style-name="P14" svg:x1="6.6929in" svg:y1="0.2484in" svg:x2="7.8181in" svg:y2="0.2484in"><text:p/></draw:line><draw:rect text:anchor-type="paragraph" draw:z-index="2" draw:style-name="gr3" draw:text-style-name="P14" svg:width="4.5004in" svg:height="0.2295in" svg:x="2.339in" svg:y="0.4571in"><text:p/></draw:rect> <text:s text:c="69"/><text:span text:style-name="T1">TITLE</text:span></text:p>
      <text:p text:style-name="P4"><draw:line text:anchor-type="paragraph" draw:z-index="9" draw:style-name="gr3" draw:text-style-name="P14" svg:x1="6.2555in" svg:y1="0.3555in" svg:x2="6.2555in" svg:y2="1.2098in"><text:p/></draw:line><draw:line text:anchor-type="paragraph" draw:z-index="8" draw:style-name="gr3" draw:text-style-name="P14" svg:x1="5.3909in" svg:y1="0.3555in" svg:x2="5.3909in" svg:y2="1.2098in"><text:p/></draw:line><draw:line text:anchor-type="paragraph" draw:z-index="7" draw:style-name="gr3" draw:text-style-name="P14" svg:x1="4.5472in" svg:y1="0.3555in" svg:x2="4.5472in" svg:y2="1.2098in"><text:p/></draw:line><draw:line text:anchor-type="paragraph" draw:z-index="6" draw:style-name="gr3" draw:text-style-name="P14" svg:x1="3.6516in" svg:y1="0.3555in" svg:x2="3.6516in" svg:y2="1.2098in"><text:p/></draw:line><draw:line text:anchor-type="paragraph" draw:z-index="5" draw:style-name="gr3" draw:text-style-name="P14" svg:x1="2.7244in" svg:y1="0.3555in" svg:x2="2.7244in" svg:y2="1.2098in"><text:p/></draw:line><draw:rect text:anchor-type="paragraph" draw:z-index="4" draw:style-name="gr3" draw:text-style-name="P14" svg:width="5.1358in" svg:height="0.8543in" svg:x="1.9429in" svg:y="0.3453in"><text:p/></draw:rect><draw:line text:anchor-type="paragraph" draw:z-index="3" draw:style-name="gr2" draw:text-style-name="P14" svg:x1="6.9118in" svg:y1="0.1161in" svg:x2="7.4846in" svg:y2="0.3142in"><text:p/></draw:line> <text:s text:c="68"/><text:span text:style-name="T3">TEXT HYPERLINK</text:span></text:p>
      <text:p text:style-name="P4"><text:span text:style-name="T3"/></text:p>
      <text:p text:style-name="P3"><draw:line text:anchor-type="paragraph" draw:z-index="10" draw:style-name="gr2" draw:text-style-name="P14" svg:x1="1.8909in" svg:y1="0.1374in" svg:x2="0.9638in" svg:y2="0.3457in"><text:p/></draw:line><text:span text:style-name="T3"/></text:p>
      <text:p text:style-name="P3"><text:span text:style-name="T3"><text:s/>PICTURE</text:span></text:p>
      <text:p text:style-name="P3"><text:span text:style-name="T3">HYPERLINK</text:span></text:p>
      <text:p text:style-name="P4"><draw:rect text:anchor-type="paragraph" draw:z-index="11" draw:style-name="gr3" draw:text-style-name="P14" svg:width="5.6878in" svg:height="0.2606in" svg:x="1.7035in" svg:y="0.1209in"><text:p/></draw:rect><text:span text:style-name="T3"/></text:p>
      <text:p text:style-name="P4"><text:span text:style-name="T3"/></text:p>
      <text:p text:style-name="P4"><text:span text:style-name="T3"/></text:p>
      <text:p text:style-name="P4"><draw:line text:anchor-type="paragraph" draw:z-index="12" draw:style-name="gr2" draw:text-style-name="P14" svg:x1="4.6201in" svg:y1="0in" svg:x2="4.6201in" svg:y2="0.6354in"><text:p/></draw:line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BUTTON HYPERLINK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<text:span text:style-name="T3"/></text:p>
      <text:p text:style-name="P5">ROUTER</text:p>
      <text:p text:style-name="P7"><draw:rect text:anchor-type="paragraph" draw:z-index="15" draw:style-name="gr3" draw:text-style-name="P14" svg:width="5.8232in" svg:height="0.2189in" svg:x="1.6409in" svg:y="3.7075in"><text:p/></draw:rect><draw:rect text:anchor-type="paragraph" draw:z-index="14" draw:style-name="gr3" draw:text-style-name="P14" svg:width="2.563in" svg:height="2.1878in" svg:x="3.2346in" svg:y="1.1555in"><text:p/></draw:rect><draw:rect text:anchor-type="paragraph" draw:z-index="13" draw:style-name="gr3" draw:text-style-name="P14" svg:width="5.8752in" svg:height="0.3232in" svg:x="1.7346in" svg:y="0.4055in"><text:p/></draw:rect></text:p>
      <text:p text:style-name="P7"/>
      <text:p text:style-name="P7"/>
      <text:p text:style-name="P6"><draw:line text:anchor-type="paragraph" draw:z-index="16" draw:style-name="gr2" draw:text-style-name="P14" svg:x1="7.7661in" svg:y1="0.0346in" svg:x2="8.5787in" svg:y2="0.1075in"><text:p/></draw:line><draw:line text:anchor-type="paragraph" draw:z-index="17" draw:style-name="gr2" draw:text-style-name="P14" svg:x1="5.9535in" svg:y1="1.7535in" svg:x2="6.9535in" svg:y2="1.7535in"><text:p/></draw:line> <text:s text:c="211"/>TITL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line text:anchor-type="paragraph" draw:z-index="19" draw:style-name="gr3" draw:text-style-name="P14" svg:x1="3.4118in" svg:y1="2.5161in" svg:x2="3.3909in" svg:y2="2.4535in"><text:p/></draw:line><draw:line text:anchor-type="paragraph" draw:z-index="18" draw:style-name="gr2" draw:text-style-name="P14" svg:x1="3.4642in" svg:y1="1.8492in" svg:x2="2.7244in" svg:y2="2.5157in"><text:p/></draw:line> <text:s text:c="157"/>PICTURE OF ROUT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 text:c="47"/></text:p>
      <text:p text:style-name="P8"><text:s text:c="50"/>HYPERLINK <text:s/></text:p>
      <text:p text:style-name="P8"/>
      <text:p text:style-name="P8"/>
      <text:p text:style-name="P8"/>
      <text:p text:style-name="P8"/>
      <text:p text:style-name="P9"><text:soft-page-break/>HUB</text:p>
      <text:p text:style-name="P10"><draw:line text:anchor-type="paragraph" draw:z-index="21" draw:style-name="gr2" draw:text-style-name="P14" svg:x1="7.4846in" svg:y1="0.3945in" svg:x2="8.0472in" svg:y2="0.6343in"><text:p/></draw:line><draw:rect text:anchor-type="paragraph" draw:z-index="20" draw:style-name="gr3" draw:text-style-name="P14" svg:width="4.9898in" svg:height="0.2295in" svg:x="2.339in" svg:y="0.1862in"><text:p/></draw:rect></text:p>
      <text:p text:style-name="P10"/>
      <text:p text:style-name="P10"/>
      <text:p text:style-name="P10"/>
      <text:p text:style-name="P10"><draw:line text:anchor-type="paragraph" draw:z-index="23" draw:style-name="gr2" draw:text-style-name="P14" svg:x1="3.485in" svg:y1="1.3925in" svg:x2="2.6516in" svg:y2="1.3925in"><text:p/></draw:line> <text:s text:c="213"/><text:span text:style-name="T2"><text:s text:c="14"/>TITLE</text:span></text:p>
      <text:p text:style-name="P10"><draw:rect text:anchor-type="paragraph" draw:z-index="22" draw:style-name="gr3" draw:text-style-name="P14" svg:width="2.3752in" svg:height="2.0421in" svg:x="3.6307in" svg:y="0.048in"><text:p/></draw:rect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1"><text:span text:style-name="T2"/></text:p>
      <text:p text:style-name="P11"><draw:line text:anchor-type="paragraph" draw:z-index="25" draw:style-name="gr2" draw:text-style-name="P14" svg:x1="4.0264in" svg:y1="1.7in" svg:x2="3.4744in" svg:y2="2.2728in"><text:p/></draw:line><draw:rect text:anchor-type="paragraph" draw:z-index="24" draw:style-name="gr3" draw:text-style-name="P14" svg:width="4.5732in" svg:height="0.2398in" svg:x="2.6409in" svg:y="1.3354in"><text:p/></draw:rect><text:span text:style-name="T2"> <text:s text:c="30"/>PICTURE OF HUB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><text:s text:c="62"/>HYPERLINK <text:s/>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9"><text:soft-page-break/>SWITCH</text:p>
      <text:p text:style-name="P12"><draw:line text:anchor-type="paragraph" draw:z-index="27" draw:style-name="gr2" draw:text-style-name="P14" svg:x1="7.4327in" svg:y1="0.5098in" svg:x2="7.9846in" svg:y2="0.8224in"><text:p/></draw:line><draw:rect text:anchor-type="paragraph" draw:z-index="26" draw:style-name="gr3" draw:text-style-name="P14" svg:width="5.1878in" svg:height="0.2295in" svg:x="2.1307in" svg:y="0.4264in"><text:p/></draw:rect></text:p>
      <text:p text:style-name="P12"/>
      <text:p text:style-name="P12"/>
      <text:p text:style-name="P12"/>
      <text:p text:style-name="P13"><draw:line text:anchor-type="paragraph" draw:z-index="29" draw:style-name="gr2" draw:text-style-name="P14" svg:x1="3.0783in" svg:y1="1.4236in" svg:x2="2.172in" svg:y2="1.4236in"><text:p/></draw:line><draw:rect text:anchor-type="paragraph" draw:z-index="28" draw:style-name="gr3" draw:text-style-name="P14" svg:width="2.8752in" svg:height="2.3024in" svg:x="3.2453in" svg:y="0.278in"><text:p/></draw:rect> <text:s text:c="173"/>TITLE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rect text:anchor-type="paragraph" draw:z-index="30" draw:style-name="gr3" draw:text-style-name="P14" svg:width="4.6358in" svg:height="0.2295in" svg:x="2.4118in" svg:y="1.6898in"><text:p/></draw:rect> <text:s text:c="11"/>PICTURE OF SWIT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line text:anchor-type="paragraph" draw:z-index="31" draw:style-name="gr2" draw:text-style-name="P14" svg:x1="4.0681in" svg:y1="0.1201in" svg:x2="3.5264in" svg:y2="0.9429in"><text:p/></draw:line></text:p>
      <text:p text:style-name="P13"/>
      <text:p text:style-name="P13"/>
      <text:p text:style-name="P13"/>
      <text:p text:style-name="P13"><text:s text:c="64"/></text:p>
      <text:p text:style-name="P13"><text:s text:c="75"/>HYPERLINK</text:p>
      <text:p text:style-name="P13"/>
      <text:p text:style-name="P13"/>
      <text:p text:style-name="P13"><text:soft-page-break/></text:p>
      <text:p text:style-name="P9">NETWORK CARD</text:p>
      <text:p text:style-name="P12"><draw:line text:anchor-type="paragraph" draw:z-index="33" draw:style-name="gr2" draw:text-style-name="P14" svg:x1="7.7138in" svg:y1="0.3744in" svg:x2="8.1201in" svg:y2="0.6972in"><text:p/></draw:line><draw:rect text:anchor-type="paragraph" draw:z-index="32" draw:style-name="gr3" draw:text-style-name="P14" svg:width="5.563in" svg:height="0.2398in" svg:x="1.9327in" svg:y="0.2075in"><text:p/></draw:rect></text:p>
      <text:p text:style-name="P12"/>
      <text:p text:style-name="P12"/>
      <text:p text:style-name="P12"><draw:rect text:anchor-type="paragraph" draw:z-index="34" draw:style-name="gr3" draw:text-style-name="P14" svg:width="2.813in" svg:height="2.5835in" svg:x="3.3075in" svg:y="0.1638in"><text:p/></draw:rect></text:p>
      <text:p text:style-name="P12"><draw:line text:anchor-type="paragraph" draw:z-index="35" draw:style-name="gr2" draw:text-style-name="P14" svg:x1="3.1929in" svg:y1="1.2154in" svg:x2="2.2866in" svg:y2="1.2154in"><text:p/></draw:line> <text:s text:c="167"/>TITLE</text:p>
      <text:p text:style-name="P13"/>
      <text:p text:style-name="P13"/>
      <text:p text:style-name="P13"/>
      <text:p text:style-name="P13"/>
      <text:p text:style-name="P13"/>
      <text:p text:style-name="P13"><draw:line text:anchor-type="paragraph" draw:z-index="37" draw:style-name="gr3" draw:text-style-name="P14" svg:x1="3.8803in" svg:y1="2.6799in" svg:x2="3.8492in" svg:y2="2.6799in"><text:p/></draw:line>PICTURE OF NETWORK CARD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line text:anchor-type="paragraph" draw:z-index="36" draw:style-name="gr2" draw:text-style-name="P14" svg:x1="4.672in" svg:y1="0.1854in" svg:x2="3.9846in" svg:y2="0.7583in"><text:p/></draw:line></text:p>
      <text:p text:style-name="P13"/>
      <text:p text:style-name="P13"/>
      <text:p text:style-name="P13"><text:s text:c="45"/></text:p>
      <text:p text:style-name="P13"><text:s text:c="82"/>HYPERLINK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9">MODEM</text:p>
      <text:p text:style-name="P12"><draw:line text:anchor-type="paragraph" draw:z-index="40" draw:style-name="gr3" draw:text-style-name="P14" svg:x1="4.0161in" svg:y1="1.2602in" svg:x2="4.0472in" svg:y2="1.2291in"><text:p/></draw:line><draw:line text:anchor-type="paragraph" draw:z-index="39" draw:style-name="gr2" draw:text-style-name="P14" svg:x1="7.5783in" svg:y1="0.4689in" svg:x2="8.0681in" svg:y2="0.8961in"><text:p/></draw:line><draw:rect text:anchor-type="paragraph" draw:z-index="38" draw:style-name="gr3" draw:text-style-name="P14" svg:width="5.2295in" svg:height="0.198in" svg:x="2.1827in" svg:y="0.2917in"><text:p/></draw:rect></text:p>
      <text:p text:style-name="P12"/>
      <text:p text:style-name="P12"/>
      <text:p text:style-name="P12"><draw:rect text:anchor-type="paragraph" draw:z-index="41" draw:style-name="gr3" draw:text-style-name="P14" svg:width="2.5213in" svg:height="2.2921in" svg:x="3.3492in" svg:y="0.1126in"><text:p/></draw:rect></text:p>
      <text:p text:style-name="P12"/>
      <text:p text:style-name="P12"><text:s text:c="168"/>TITLE</text:p>
      <text:p text:style-name="P13"/>
      <text:p text:style-name="P13"/>
      <text:p text:style-name="P13"/>
      <text:p text:style-name="P13"><draw:rect text:anchor-type="paragraph" draw:z-index="43" draw:style-name="gr3" draw:text-style-name="P14" svg:width="5.0106in" svg:height="0.2713in" svg:x="2.3181in" svg:y="1.7437in"><text:p/></draw:rect><draw:line text:anchor-type="paragraph" draw:z-index="42" draw:style-name="gr2" draw:text-style-name="P14" svg:x1="3.1929in" svg:y1="0.0874in" svg:x2="2.3909in" svg:y2="0.0874in"><text:p/></draw:line> <text:s text:c="17"/>PICTURE OF MODEM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line text:anchor-type="paragraph" draw:z-index="44" draw:style-name="gr2" draw:text-style-name="P14" svg:x1="4.0161in" svg:y1="0.0693in" svg:x2="3.5472in" svg:y2="0.7358in"><text:p/></draw:line></text:p>
      <text:p text:style-name="P13"/>
      <text:p text:style-name="P13"><text:s text:c="38"/></text:p>
      <text:p text:style-name="P13"><text:s text:c="66"/></text:p>
      <text:p text:style-name="P13"><text:s text:c="70"/>HYPERLI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sgalt" svg:font-family="Asgalt" style:font-pitch="variable"/>
    <style:font-face style:name="URW Chancery L" svg:font-family="'URW Chancery L'" style:font-pitch="variable"/>
    <style:font-face style:name="URW Palladio L" svg:font-family="'URW Palladio L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17T08:16:38</meta:creation-date>
    <dc:date>2017-01-17T09:18:07</dc:date>
    <dc:creator>student </dc:creator>
    <meta:editing-duration>PT00H28M22S</meta:editing-duration>
    <meta:editing-cycles>6</meta:editing-cycles>
    <meta:generator>OpenOffice.org/3.2$Linux OpenOffice.org_project/320m12$Build-9483</meta:generator>
    <meta:document-statistic meta:table-count="0" meta:image-count="0" meta:object-count="0" meta:page-count="7" meta:paragraph-count="37" meta:word-count="69" meta:character-count="2342"/>
  </office:meta>
</office:document-meta>
</file>